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hybride warmtepomp en het realiseren van een erker aan de voorzijde van de woning, op het perceel Prins Hendriklaan 41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plaatsen van een hybride warmtepomp en het realiseren van een erker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Prins Hendriklaan 41 Bilthoven</text:span>
          </text:p>
            <text:p text:style-name="common-al">
            <text:span text:style-name="nadrukvet">Zaaknummer:</text:span>
            <text:span text:style-name="nadrukvet"/>
            <text:span text:style-name="nadrukvet">ZS33297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38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hybride warmtepomp en het realiseren van een erker aan de voorzijde van de woning, op het perceel Prins Hendriklaan 41 Bilthov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23</meta:user-defined>
    <meta:user-defined meta:name="OVERHEIDop.GmbID/DC.identifier">gmb-2022-93823</meta:user-defined>
    <meta:user-defined meta:name="OVERHEIDop.versieInformatie"/>
  </office:meta>
</office:document-meta>
</file>