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Verkiezing van de leden van de raad van de gemeente Son en Breugel: BEPERKING UITGIFTE VERZOEKSCHRIFTEN</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voor de op woensdag 16 maart 2022 te houden verkiezing van de leden van de raad van de gemeente Son en Breugel het besluit tot beperking van de uitgifte van verzoeken om bij volmacht te mogen stemmen, in het gemeentehuis ter inzage is gelegd.</text:p>
            <text:p text:style-name="common-al">Nadere inlichtingen worden verstrekt door:</text:p>
            <text:p text:style-name="common-al">Afdeling Dienstverlening</text:p>
            <text:p text:style-name="common-al">Raadhuisplein 1</text:p>
            <text:p text:style-name="common-al">5691 AL Son en Breugel</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 en Breugel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onderdag 10 februari 2022</text:p>
                  </table:table-cell>
                </table:table-row>
              </table:table>
              <text:p text:style-name="table_bottom"/>
            </text:section>
            <text:p text:style-name="common-al">De burgemees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382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2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2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raad van de gemeente Son en Breugel: BEPERKING UITGIFTE VERZOEKSCHRIFTEN</meta:user-defined>
    <meta:user-defined meta:name="DCTERMS.W3CDTF/DCTERMS.available">2022-03-02</meta:user-defined>
    <meta:user-defined meta:name="DCTERMS.W3CDTF/OVERHEIDop.jaargang">2022</meta:user-defined>
    <meta:user-defined meta:name="OVERHEIDop.publicationIssue">93821</meta:user-defined>
    <meta:user-defined meta:name="OVERHEIDop.GmbID/DC.identifier">gmb-2022-93821</meta:user-defined>
    <meta:user-defined meta:name="OVERHEIDop.versieInformatie"/>
  </office:meta>
</office:document-meta>
</file>