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outen damwand en vlonders bij de woningen, Cyprus 13, 14, 24, 26, 22 en 28, op 16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is een aanvraag omgevingsvergunning ontvangen voor het plaatsen van een houten damwand en vlonders bij de woningen op de locatie Parkeiland bouwkavelnummers 27-34-37-38-39-40, respectievelijke huisnummers Cyprus 13, 14, 24, 26, 22 en 28. De aanvraag is geregistreerd onder zaaknummer 2022-0154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8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yprus 26 t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houten damwand en vlonders bij de woningen, Cyprus 13, 14, 24, 26, 22 en 28, op 16 februari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20</meta:user-defined>
    <meta:user-defined meta:name="OVERHEIDop.GmbID/DC.identifier">gmb-2022-93820</meta:user-defined>
    <meta:user-defined meta:name="OVERHEIDop.versieInformatie"/>
  </office:meta>
</office:document-meta>
</file>