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choling Participatiewet gemeente Renkum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artikel 7 lid 1 van de Participatiewet en de artikelen 2 lid 1 en 7 van de Re-integratieverordening Participatiewet Renkum 2019;</text:p>
            <text:p text:style-name="al">Overwegende dat: het noodzakelijk is nadere regels vast te stellen voor het aanbieden van scholing;</text:p>
            <text:p text:style-name="al">Besluit vast te stellen de volgende <text:span text:style-name="nadrukvet">Nadere regels </text:span><text:span text:style-name="nadrukvet">S</text:span><text:span text:style-name="nadrukvet">choling Participatiewet gemeente Renku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a.</text:number>
                <text:p text:style-name="al">Scholing: elke activiteit in het kader van een gestructureerde leersituatie die gericht is op het ontwikkelen van de belanghebbende en/of het vergroten van de kennis, die noodzakelijk is om zijn arbeidsinschakeling mogelijk te maken of de reeds verkregen arbeid te behouden, eventueel in combinatie met andere voorzieningen.</text:p>
              </text:list-item>
              <text:list-item text:style-override="id1-3-2-2-1-3-2">
                <text:number>b.</text:number>
                <text:p text:style-name="al">Inkomen: afwijkend van het inkomen zoals omschreven in artikel 31, 32 en 33 Participatiewet is de inkomensnorm inclusief de vakantietoeslag en zonder toepassing van de kostendelersnorm;</text:p>
              </text:list-item>
              <text:list-item text:style-override="id1-3-2-2-1-3-3">
                <text:number>c.</text:number>
                <text:p text:style-name="al">Bijstandsnorm: de toepasselijke bijstandsnorm zoals bedoeld is artikel 5 onder c Participatiewet verminderd met de van toepassing zijnde verlaging. In afwijking van de Participatiewet is de kostendelersnorm (artikel 22a van de Participatiewet) niet van toepassing.</text:p>
              </text:list-item>
            </text:list>
          </text:section>
          <text:section text:name="artikel_id1-3-2-2-2" text:style-name="artikel">
            <text:p text:style-name="artikel_kop_titel"><text:span text:style-name="artikel_kop_label">Artikel</text:span> <text:span text:style-name="artikel_kop_nr">2.</text:span> Doelgroep</text:p>
            <text:p text:style-name="al">De doelgroep bestaat uit personen als bedoeld in artikel 7, eerste lid, onder a van de Participatiewet met uitzondering van personen jonger dan 27 jaar hierna te noemen: belanghebbenden.</text:p>
          </text:section>
          <text:section text:name="artikel_id1-3-2-2-3" text:style-name="artikel">
            <text:p text:style-name="artikel_kop_titel"><text:span text:style-name="artikel_kop_label">Artikel</text:span> <text:span text:style-name="artikel_kop_nr">3.</text:span> Voorwaarden voor toekenning van scholing</text:p>
            <text:list text:style-name="id1-3-2-2-3-2">
              <text:list-item text:style-override="id1-3-2-2-3-2-1">
                <text:number>1.</text:number>
                <text:p text:style-name="al">Het college biedt een vorm van scholing aan indien de noodzaak daarvan in de specifieke situatie van de belanghebbende vaststaat. </text:p>
              </text:list-item>
              <text:list-item text:style-override="id1-3-2-2-3-2-2">
                <text:number>2.</text:number>
                <text:p text:style-name="al">Scholing vindt plaats in het kader van een traject en dient bij te dragen aan een snelle arbeidsinschakeling.</text:p>
              </text:list-item>
              <text:list-item text:style-override="id1-3-2-2-3-2-3">
                <text:number>3.</text:number>
                <text:p text:style-name="al">Het college houdt bij de beoordeling van de noodzaak van de scholing rekening met de voor belanghebbende geldende kortste weg naar duurzame algemeen geaccepteerde arbeid, zijn arbeids- en opleidingsverleden, alsmede de duur van zijn werkloosheid.</text:p>
              </text:list-item>
              <text:list-item text:style-override="id1-3-2-2-3-2-4">
                <text:number>4.</text:number>
                <text:p text:style-name="al">Het college biedt de goedkoopste en de meest adequate scholingsmogelijkheid aan.</text:p>
              </text:list-item>
              <text:list-item text:style-override="id1-3-2-2-3-2-5">
                <text:number>5.</text:number>
                <text:p text:style-name="al">Het college stelt een vergoeding voor scholing vast op basis van een individuele beoordeling van voor belanghebbende goedkoopste en meest adequate scholingsmogelijkheid door een prijsvergelijk volgens lokaal inkoopbeleid voor de duur van maximaal 6 maanden. Indien nodig volgt na deze periode opnieuw een beoordeling.</text:p>
              </text:list-item>
              <text:list-item text:style-override="id1-3-2-2-3-2-6">
                <text:number>6.</text:number>
                <text:p text:style-name="al">Het college zet geen scholing in voor positieverbetering.</text:p>
              </text:list-item>
            </text:list>
          </text:section>
          <text:section text:name="artikel_id1-3-2-2-4" text:style-name="artikel">
            <text:p text:style-name="artikel_kop_titel"><text:span text:style-name="artikel_kop_label">Artikel</text:span> <text:span text:style-name="artikel_kop_nr">4.</text:span> Voorliggende voorzieningen</text:p>
            <text:list text:style-name="id1-3-2-2-4-2">
              <text:list-item text:style-override="id1-3-2-2-4-2-1">
                <text:number>1.</text:number>
                <text:p text:style-name="al">Eventuele vergoeding van de (toekomstig) werkgever of een andere voorliggende voorziening wordt in mindering gebracht op de vergoeding van het college.</text:p>
              </text:list-item>
              <text:list-item text:style-override="id1-3-2-2-4-2-2">
                <text:number>2.</text:number>
                <text:p text:style-name="al">Scholing voor de niveaus 1F en 2F van het referentiekader Nederlandse taal, rekenen en digitale vaardigheden komen niet voor een vergoeding in aanmerking. Belanghebbende kan hiervoor een beroep doen op de Wet educatie beroepsonderwijs (WEB).</text:p>
              </text:list-item>
            </text:list>
          </text:section>
          <text:section text:name="artikel_id1-3-2-2-5" text:style-name="artikel">
            <text:p text:style-name="artikel_kop_titel"><text:span text:style-name="artikel_kop_label">Artikel</text:span> <text:span text:style-name="artikel_kop_nr">5.</text:span> Kosten in verband met scholing</text:p>
            <text:list text:style-name="id1-3-2-2-5-2">
              <text:list-item text:style-override="id1-3-2-2-5-2-1">
                <text:number>1.</text:number>
                <text:p text:style-name="al">De volgende kosten voor de scholing die wordt gevolgd komen voor vergoeding in aanmerking:</text:p>
                <text:list text:style-name="id1-3-2-2-5-2-1-3">
                  <text:list-item text:style-override="id1-3-2-2-5-2-1-3-1">
                    <text:number>a.</text:number>
                    <text:p text:style-name="al">Opleidingskosten en/of cursusbijdragen;</text:p>
                  </text:list-item>
                  <text:list-item text:style-override="id1-3-2-2-5-2-1-3-2">
                    <text:number>b.</text:number>
                    <text:p text:style-name="al">Leermiddelen die door de scholingsinstelling verplicht zijn gesteld;</text:p>
                  </text:list-item>
                  <text:list-item text:style-override="id1-3-2-2-5-2-1-3-3">
                    <text:number>c.</text:number>
                    <text:p text:style-name="al">Examengeld;</text:p>
                  </text:list-item>
                  <text:list-item text:style-override="id1-3-2-2-5-2-1-3-4">
                    <text:number>d.</text:number>
                    <text:p text:style-name="al">Reiskosten.</text:p>
                  </text:list-item>
                </text:list>
              </text:list-item>
              <text:list-item text:style-override="id1-3-2-2-5-2-2">
                <text:number>2.</text:number>
                <text:p text:style-name="al">De vergoeding van de kosten genoemd onder a t/m c wordt zoveel mogelijk verstrekt aan de scholingsinstelling.</text:p>
              </text:list-item>
              <text:list-item text:style-override="id1-3-2-2-5-2-3">
                <text:number>3.</text:number>
                <text:p text:style-name="al">Belanghebbende toont de kosten aan met bewijsstukken/nota’s.</text:p>
              </text:list-item>
            </text:list>
          </text:section>
          <text:section text:name="artikel_id1-3-2-2-6" text:style-name="artikel">
            <text:p text:style-name="artikel_kop_titel"><text:span text:style-name="artikel_kop_label">Artikel</text:span> <text:span text:style-name="artikel_kop_nr">6.</text:span> Eigen bijdrage in de kosten van scholing</text:p>
            <text:list text:style-name="id1-3-2-2-6-2">
              <text:list-item text:style-override="id1-3-2-2-6-2-1">
                <text:number>1.</text:number>
                <text:p text:style-name="al">Het college stelt een eigen bijdrage in de kosten van scholing vast voor belanghebbenden op grond van artikel 7, eerste lid, onder a, sub 4 en 7 van de Participatiewet. </text:p>
              </text:list-item>
              <text:list-item text:style-override="id1-3-2-2-6-2-2">
                <text:number>2.</text:number>
                <text:p text:style-name="al">Het college stelt de verschuldigde eigen bijdrage vast op basis van het vermogen voor zover het vermogen van belanghebbende meer bedraagt dan vijftig procent van het vrij te laten bescheiden vermogen zoals vermeld in artikel 34 lid 3 van de Participatiewet. De verschuldigde eigen bedrage is het meerdere vermogen tot een maximum van de totale scholingskosten op basis van artikel 5.</text:p>
              </text:list-item>
              <text:list-item text:style-override="id1-3-2-2-6-2-3">
                <text:number>3.</text:number>
                <text:p text:style-name="al">Het college stelt een eigen bijdrage vast op basis van inkomen voor zover het inkomen hoger is dan de bijstandsnorm inclusief vakantiegeld zoals bedoeld in artikelen 20 tot en met 24 van de Participatiewet. </text:p>
              </text:list-item>
            </text:list>
          </text:section>
          <text:section text:name="artikel_id1-3-2-2-7" text:style-name="artikel">
            <text:p text:style-name="artikel_kop_titel"><text:span text:style-name="artikel_kop_label">Artikel</text:span> <text:span text:style-name="artikel_kop_nr">7.</text:span> Citeerregel</text:p>
            <text:p text:style-name="al">Deze nadere regels worden aangehaald als “Nadere regels Scholing Participatiewet gemeente Renkum”.</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dag van bekendmaking.</text:p>
            <text:p text:style-name="al"/>
          </text:section>
        </text:section>
        <text:section text:name="regeling-sluiting_id1-3-2-3" text:style-name="regeling-sluiting">
          <text:section text:name="ondertekening_id1-3-2-3-1">
            <text:p><text:span text:style-name="functie">Aldus besloten op 21 december 2021 te Oosterbeek,</text:span></text:p>
            <text:p><text:span text:style-name="functie">Burgemeester en wethouders voornoemd,</text:span></text:p>
            <text:p><text:span text:style-name="functie">de secretaris,</text:span></text:p>
            <text:p><text:span text:style-name="functie">M.G.M. van de Geijn</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8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Sociale zekerheid | Organisatie en beleid</meta:user-defined>
    <meta:user-defined meta:name="DC.source">artikel 7, eerste lid, van de Participatiewet]|[1.0:c:BWBR0015703&amp;artikel=7&amp;lid=1&amp;g=2022-01-01</meta:user-defined>
    <meta:user-defined meta:name="DCTERMS.alternative">Nadere regels Scholing Participatiewet gemeente Renkum</meta:user-defined>
    <dc:language>nl</dc:language>
    <meta:user-defined meta:name="OVERHEIDop.locatietype/OVERHEIDop.gebiedsmarkering">Gemeente</meta:user-defined>
    <meta:user-defined meta:name="DC.title">Nadere regels Scholing Participatiewet gemeente Renkum</meta:user-defined>
    <meta:user-defined meta:name="DCTERMS.W3CDTF/DCTERMS.available">2022-01-10</meta:user-defined>
    <meta:user-defined meta:name="DCTERMS.W3CDTF/OVERHEIDop.jaargang">2022</meta:user-defined>
    <meta:user-defined meta:name="OVERHEIDop.publicationIssue">9382</meta:user-defined>
    <meta:user-defined meta:name="OVERHEIDop.betreftRegeling">CVDR671325_1</meta:user-defined>
    <meta:user-defined meta:name="xs:date/OVERHEIDop.startdatum">2022-01-10</meta:user-defined>
    <meta:user-defined meta:name="OVERHEIDop.GmbID/DC.identifier">gmb-2022-9382</meta:user-defined>
    <meta:user-defined meta:name="OVERHEIDop.versieInformatie"/>
  </office:meta>
</office:document-meta>
</file>