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venweg 34 Bennekom, het vervangen van een dakkapel en gevel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4</text:p>
            <text:p text:style-name="common-al">Zaaknummer 2021W24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1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venweg 34 Bennekom, het vervangen van een dakkapel en gevelkozijnen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10</meta:user-defined>
    <meta:user-defined meta:name="OVERHEIDop.GmbID/DC.identifier">gmb-2022-93810</meta:user-defined>
    <meta:user-defined meta:name="OVERHEIDop.versieInformatie"/>
  </office:meta>
</office:document-meta>
</file>