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Verkiezing Gemeenteraad 2022:TER INZAGELEGGING GELDIGE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16 maart 2022 te houden verkiezing van de leden van de raad van de gemeente maakt bekend, dat de op vrijdag 4 februari 2022 door het centraal stembureau geldig verklaarde kandidatenlijsten ingevolge het bepaalde in artikel I 17 van de Kieswet, voor een ieder ter inzage zijn gelegd bij:</text:p>
            <text:p text:style-name="common-al">Afdeling Dienstverlening</text:p>
            <text:p text:style-name="common-al">Raadhuisplein 1</text:p>
            <text:p text:style-name="common-al">5691 AL Son en Breugel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0 februari 2022</text:p>
                  </table:table-cell>
                </table:table-row>
              </table:table>
              <text:p text:style-name="table_bottom"/>
            </text:section>
            <text:p text:style-name="common-al">De voorzit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37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Gemeenteraad 2022:TER INZAGELEGGING GELDIGE KANDIDATENLIJS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96</meta:user-defined>
    <meta:user-defined meta:name="OVERHEIDop.GmbID/DC.identifier">gmb-2022-93796</meta:user-defined>
    <meta:user-defined meta:name="OVERHEIDop.versieInformatie"/>
  </office:meta>
</office:document-meta>
</file>