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11 in Bergen (NH), het bouwen van een woning, verzenddatum 16 februari 2022 (WABO21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Rondelaan 11 in Bergen (NH), het bouwen van een woning, verzenddatum 16 februari 2022 (WABO2101658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3794</meta:user-defined>
    <meta:user-defined meta:name="OVERHEIDop.GmbID/DC.identifier">gmb-2022-93794</meta:user-defined>
    <meta:user-defined meta:name="OVERHEIDop.versieInformatie"/>
  </office:meta>
</office:document-meta>
</file>