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Verkiezing Gemeenteraad 2022: ZITTING CENTRAAL STEMBUREAU BEKENDMAKING UITSLAG VERKIEZ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6 maart 2022 gehouden verkiezing van de leden van de raad van de gemeente Son en Breugel maakt bekend, dat op maandag 21 maart 2022 om 10:00, een openbare zitting van het centraal stembureau plaatsvindt, waarin de uitslag van de verkiezing wordt bekendgemaak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 en Breugel</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onderdag 10 februari 2022</text:p>
                  </table:table-cell>
                </table:table-row>
              </table:table>
              <text:p text:style-name="table_bottom"/>
            </text:section>
            <text:p text:style-name="common-al">De voorzitter voornoemd,</text:p>
            <text:p text:style-name="last-al">H. Gaill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378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Gemeenteraad 2022: ZITTING CENTRAAL STEMBUREAU BEKENDMAKING UITSLAG VERKIEZING</meta:user-defined>
    <meta:user-defined meta:name="DCTERMS.W3CDTF/DCTERMS.available">2022-03-02</meta:user-defined>
    <meta:user-defined meta:name="DCTERMS.W3CDTF/OVERHEIDop.jaargang">2022</meta:user-defined>
    <meta:user-defined meta:name="OVERHEIDop.publicationIssue">93787</meta:user-defined>
    <meta:user-defined meta:name="OVERHEIDop.GmbID/DC.identifier">gmb-2022-93787</meta:user-defined>
    <meta:user-defined meta:name="OVERHEIDop.versieInformatie"/>
  </office:meta>
</office:document-meta>
</file>