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stellen van de fundering en scheurvorming, Oosterkaai 53, 8281 BK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916</text:p>
            <text:p text:style-name="common-al">Verzenddatum besluit: 03-01-2022</text:p>
            <text:p text:style-name="common-al">Locatie: Oosterkaai 53, 8281 BK te Genemuiden</text:p>
            <text:p text:style-name="common-al">Projectomschrijving: het herstellen van de fundering en scheurvorm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37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916</meta:user-defined>
    <meta:user-defined meta:name="DCTERMS.abstract">het herstellen van de fundering en scheurvorming </meta:user-defined>
    <dc:language>nl</dc:language>
    <meta:user-defined meta:name="OVERHEIDop.locatietype/OVERHEIDop.gebiedsmarkering">Punt</meta:user-defined>
    <meta:user-defined meta:name="DC.title">Verleende omgevingsvergunning, het herstellen van de fundering en scheurvorming, Oosterkaai 53, 8281 BK te Genemuiden</meta:user-defined>
    <meta:user-defined meta:name="DCTERMS.W3CDTF/DCTERMS.available">2022-01-12</meta:user-defined>
    <meta:user-defined meta:name="DCTERMS.W3CDTF/OVERHEIDop.jaargang">2022</meta:user-defined>
    <meta:user-defined meta:name="OVERHEIDop.publicationIssue">9378</meta:user-defined>
    <meta:user-defined meta:name="OVERHEIDop.GmbID/DC.identifier">gmb-2022-9378</meta:user-defined>
    <meta:user-defined meta:name="OVERHEIDop.versieInformatie"/>
  </office:meta>
</office:document-meta>
</file>