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melding Activiteitenbesluit milieubeheer Noordweg 1 te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Coorndijck VOF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. De verandering betreft het vanaf 1 augustus 2018 in gebruik hebben van een nieuwe schuur voor het bewaren van aardappels. Deze schuur is voorzien van een NH3 installatie.</text:p>
            <text:p text:style-name="common-al">
            <text:span text:style-name="nadrukvet">Locatie: Noordweg 1 te Goudswaard</text:span>
          </text:p>
            <text:p text:style-name="common-al">Datum ontvangst: 7 februari 2022</text:p>
            <text:p text:style-name="common-al">Deze melding is afgehandeld onder zaaknummer Z-22-4039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7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melding Activiteitenbesluit milieubeheer Noordweg 1 te Gouds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777</meta:user-defined>
    <meta:user-defined meta:name="OVERHEIDop.GmbID/DC.identifier">gmb-2022-93777</meta:user-defined>
    <meta:user-defined meta:name="OVERHEIDop.versieInformatie"/>
  </office:meta>
</office:document-meta>
</file>