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ramen aan de Hoogstraat 5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55, 4285 AG, </text:span>vervangen ramen door houten ramen met dubbel glas en screens plaatsen (OV20220110/6750543); ingekomen op 18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ramen aan de Hoogstraat 55 in Woudriche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72</meta:user-defined>
    <meta:user-defined meta:name="OVERHEIDop.GmbID/DC.identifier">gmb-2022-93772</meta:user-defined>
    <meta:user-defined meta:name="OVERHEIDop.versieInformatie"/>
  </office:meta>
</office:document-meta>
</file>