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Mariastraat 35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 Mariastraat 35 te Cadzand voor het aanleggen van een uitrit, datum ontvangst: 31-01-2022 / datum acceptatie: 16-02-2022 (UI-202200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7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melding APV uitrit Mariastraat 35 te Cadz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70</meta:user-defined>
    <meta:user-defined meta:name="OVERHEIDop.GmbID/DC.identifier">gmb-2022-93770</meta:user-defined>
    <meta:user-defined meta:name="OVERHEIDop.versieInformatie"/>
  </office:meta>
</office:document-meta>
</file>