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arel Doormanstraat 5, 8281 D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697</text:p>
            <text:p text:style-name="common-al">Verzenddatum besluit: 05-01-2022</text:p>
            <text:p text:style-name="common-al">Locatie: Karel Doormanstraat 5, 8281 DJ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3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97</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Karel Doormanstraat 5, 8281 DJ te Genemuiden</meta:user-defined>
    <meta:user-defined meta:name="DCTERMS.W3CDTF/DCTERMS.available">2022-01-12</meta:user-defined>
    <meta:user-defined meta:name="DCTERMS.W3CDTF/OVERHEIDop.jaargang">2022</meta:user-defined>
    <meta:user-defined meta:name="OVERHEIDop.publicationIssue">9377</meta:user-defined>
    <meta:user-defined meta:name="OVERHEIDop.GmbID/DC.identifier">gmb-2022-9377</meta:user-defined>
    <meta:user-defined meta:name="OVERHEIDop.versieInformatie"/>
  </office:meta>
</office:document-meta>
</file>