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loods aan de Almkerkseweg 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5, 4285 WZ, </text:span>verbouwen loods (OV20220120/6753977); ingekomen op 22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6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loods aan de Almkerkseweg 5 in Woudriche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68</meta:user-defined>
    <meta:user-defined meta:name="OVERHEIDop.GmbID/DC.identifier">gmb-2022-93768</meta:user-defined>
    <meta:user-defined meta:name="OVERHEIDop.versieInformatie"/>
  </office:meta>
</office:document-meta>
</file>