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stigen van een bedrijf aan de Veldstraat 67a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Veldstraat 67 a, 4261 TD, </text:span>vestigen bedrijf in ombouw van bestelbussen en bedrijfswagen tot campers. Aanpassingen van bestaande campers (OV20220109/6748931); ingekomen op 18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76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6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6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vestigen van een bedrijf aan de Veldstraat 67a in Wijk en Aalbur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764</meta:user-defined>
    <meta:user-defined meta:name="OVERHEIDop.GmbID/DC.identifier">gmb-2022-93764</meta:user-defined>
    <meta:user-defined meta:name="OVERHEIDop.versieInformatie"/>
  </office:meta>
</office:document-meta>
</file>