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ruimen van een watergang aan de Witboomkil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Witboomkil, 4251 MK, </text:span>verruimen watergang (OV20220114/6754329); ingekomen op 21 februari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3759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75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75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Gemeente Altena - Aanvraag vergunning voor het verruimen van een watergang aan de Witboomkil in Werkendam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759</meta:user-defined>
    <meta:user-defined meta:name="OVERHEIDop.GmbID/DC.identifier">gmb-2022-93759</meta:user-defined>
    <meta:user-defined meta:name="OVERHEIDop.versieInformatie"/>
  </office:meta>
</office:document-meta>
</file>