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en renoveren van een bedrijfspand aan de Vierlingh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ierlinghstraat 15, 4251 LC, </text:span>verbouwen en renoveren bedrijfspand (OV20220111/6720905); ingekomen op 18 februar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375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5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5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en renoveren van een bedrijfspand aan de Vierlinghstraat 15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756</meta:user-defined>
    <meta:user-defined meta:name="OVERHEIDop.GmbID/DC.identifier">gmb-2022-93756</meta:user-defined>
    <meta:user-defined meta:name="OVERHEIDop.versieInformatie"/>
  </office:meta>
</office:document-meta>
</file>