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urtseweg 500 te Nijmegen hoek Nymaweg - Hollandiaweg: bouwen van een ecologisch bedrijfsgebouw en voeren va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bouwen van een ecologisch bedrijfsgebouw en voeren van handelsreclame (nabij Weurtseweg 500 te Nijmegen hoek Nymaweg - Hollandia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1.1076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2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B8576F5-D0F4-4782-8CF6-33BE6C42D54A" xlink:type="simple">http://www.nijmegen.nl/vergunningpagina/?guid=5B8576F5-D0F4-4782-8CF6-33BE6C42D5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Weurtseweg 500 te Nijmegen hoek Nymaweg - Hollandiaweg: bouwen van een ecologisch bedrijfsgebouw en voeren van handelsreclame - omgevingsvergunning - Beslistermijn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52</meta:user-defined>
    <meta:user-defined meta:name="OVERHEIDop.GmbID/DC.identifier">gmb-2022-93752</meta:user-defined>
    <meta:user-defined meta:name="OVERHEIDop.versieInformatie"/>
  </office:meta>
</office:document-meta>
</file>