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ekwerk aan de Draepkilweg 1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raepkilweg 1a, 4251 PK, </text:span>reeds geplaatst houten hekwerk bij paardenbak (legalisatie) (O120220123/6760915); ingekomen op 22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4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hekwerk aan de Draepkilweg 1a in Werken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49</meta:user-defined>
    <meta:user-defined meta:name="OVERHEIDop.GmbID/DC.identifier">gmb-2022-93749</meta:user-defined>
    <meta:user-defined meta:name="OVERHEIDop.versieInformatie"/>
  </office:meta>
</office:document-meta>
</file>