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12 stuks grondgebonden woningen Achter de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chter de Schans, nieuwbouw project, </text:span>realiseren 12 stuks grondgebonden woningen inclusief uitritten (OV20220121/6721079); ingekomen op 22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tena - Aanvraag vergunning voor het bouwen van 12 stuks grondgebonden woningen Achter de Schans in Werk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44</meta:user-defined>
    <meta:user-defined meta:name="OVERHEIDop.GmbID/DC.identifier">gmb-2022-93744</meta:user-defined>
    <meta:user-defined meta:name="OVERHEIDop.versieInformatie"/>
  </office:meta>
</office:document-meta>
</file>