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eren van Stichting Zwerfdier in de periode 9 mei tot en met 14 mei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collecteren van Stichting Zwerfdier in de periode 9 mei tot en met 14 mei 2022 </text:p>
            <text:p text:style-name="common-al">Zaaknummer: 00002817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7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764</meta:user-defined>
    <dc:language>nl</dc:language>
    <meta:user-defined meta:name="OVERHEIDop.locatietype/OVERHEIDop.gebiedsmarkering">Gemeente</meta:user-defined>
    <meta:user-defined meta:name="DC.title">Toestemming voor het collecteren van Stichting Zwerfdier in de periode 9 mei tot en met 14 mei 2022 in de gemeen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41</meta:user-defined>
    <meta:user-defined meta:name="OVERHEIDop.GmbID/DC.identifier">gmb-2022-93741</meta:user-defined>
    <meta:user-defined meta:name="OVERHEIDop.versieInformatie"/>
  </office:meta>
</office:document-meta>
</file>