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Dorpsstraat 15/ Het terrein achter Hotel het Wapen v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674</text:span>
          </text:p>
            <text:p text:style-name="common-al">Gemeente Aalsmeer heeft op 28 februari 2022 een aanvraag evenementenvergunning ontvangen voor Voorjaars Fair op 2 april 2022. De locatie is Dorpsstraat 15/ Het terrein achter Hotel het Wapen va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37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venementenvergunning ontvangen - Dorpsstraat 15/ Het terrein achter Hotel het Wapen van Aalsmeer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39</meta:user-defined>
    <meta:user-defined meta:name="OVERHEIDop.GmbID/DC.identifier">gmb-2022-93739</meta:user-defined>
    <meta:user-defined meta:name="OVERHEIDop.versieInformatie"/>
  </office:meta>
</office:document-meta>
</file>