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reden van een bestaande inrit aan de Veldweg 22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eldweg 22, 4284 VS, </text:span>reeds verbrede bestaande inrit van 4.5 meter naar 5.5 meter (legalisatie) (OV20220124/6764141); ingekomen op 23 februari 2022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72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2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2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breden van een bestaande inrit aan de Veldweg 22 in Rijs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729</meta:user-defined>
    <meta:user-defined meta:name="OVERHEIDop.GmbID/DC.identifier">gmb-2022-93729</meta:user-defined>
    <meta:user-defined meta:name="OVERHEIDop.versieInformatie"/>
  </office:meta>
</office:document-meta>
</file>