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Alblasser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gemeente Alblasserdam, ieder binnen de eigen bevoegdheid als bestuursorgaan; </text:p>
            <text:p text:style-name="al"/>
            <text:p text:style-name="al">gelet op de artikelen 5:11 tot en met 5:20 van de Algemene wet bestuursrecht, artikel 6:2 van de Algemene Plaatselijke Verordening Alblasserdam 2021, artikel 11 van de Parkeerverordening Alblasserdam 2020, artikel 41 van de Alcoholwet en artikel 172 en 174 van de gemeentewet. 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in het kader van de samenwerking tussen de gemeenten Alblasserdam, Molenlanden, Papendrecht en Hardinxveld-Giessendam, met betrekking tot het reguleren van schaats(molen)tochten in de Alblasserwaard het wenselijk is om tijdens een vorstperiode toezichthouders in te kunnen zetten op elkaars grondgebied;</text:p>
              </text:list-item>
              <text:list-item text:style-override="id1-3-2-1-1-6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.</text:p>
              </text:list-item>
            </text:list>
            <text:p text:style-name="al"/>
            <text:p text:style-name="al">BESLUITEN: </text:p>
            <text:p text:style-name="al"/>
            <text:p text:style-name="al">Het Aanwijzingsbesluit Toezichthouders gemeente Alblasserdam 2022 vast te stelle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De toezichthouders APV van de gemeente Molenlanden, Papendrecht en Hardinxveld-Giessendam aan te wijzen als toezichthouder voor de gemeente Alblasserdam en aan te wijzen als toezichthouder voor het bepaalde bij of krachtens de: </text:p>
            <text:list text:style-name="id1-3-2-2-1-3">
              <text:list-item text:style-override="id1-3-2-2-1-3-1">
                <text:number>a.</text:number>
                <text:p text:style-name="al">geldende Algemene Plaatselijke Verordening Alblasserdam; </text:p>
              </text:list-item>
              <text:list-item text:style-override="id1-3-2-2-1-3-2">
                <text:number>b.</text:number>
                <text:p text:style-name="al">Alcoholwet; </text:p>
              </text:list-item>
              <text:list-item text:style-override="id1-3-2-2-1-3-3">
                <text:number>c.</text:number>
                <text:p text:style-name="al">geldende Parkeerverordening Alblasserdam;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 en duur</text:p>
            <text:p text:style-name="al">De aanwijzing geldt voor onbepaalde tijd, in het gehele grondgebied van de gemeente Alblasserdam, jaarlijks in de periode van 1 december tot en met 1 april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één dag na bekendmaking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januari 2022.</text:span></text:p>
            <text:p><text:span text:style-name="functie">Het college van burgemeester en wethouders</text:span></text:p>
            <text:p><text:span text:style-name="functie"/></text:p>
            <text:p><text:span text:style-name="functie">S. van Heeren J.G.A. Paans</text:span></text:p>
            <text:p><text:span text:style-name="functie"/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937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2-01-28</meta:user-defined>
    <meta:user-defined meta:name="DC.source">artikel 5:12 van de Algemene wet bestuursrecht]|[1.0:c:BWBR0005537&amp;artikel=5%3A12&amp;g=2022-01-28</meta:user-defined>
    <meta:user-defined meta:name="DC.source">artikel 5:13 van de Algemene wet bestuursrecht]|[1.0:c:BWBR0005537&amp;artikel=5%3A13&amp;g=2022-01-28</meta:user-defined>
    <meta:user-defined meta:name="DC.source">artikel 5:14 van de Algemene wet bestuursrecht]|[1.0:c:BWBR0005537&amp;artikel=5%3A14&amp;g=2022-01-28</meta:user-defined>
    <meta:user-defined meta:name="DC.source">artikel 5:15 van de Algemene wet bestuursrecht]|[1.0:c:BWBR0005537&amp;artikel=5%3A15&amp;g=2022-01-28</meta:user-defined>
    <meta:user-defined meta:name="DC.source">artikel 5:16 van de Algemene wet bestuursrecht]|[1.0:c:BWBR0005537&amp;artikel=5%3A16&amp;g=2022-01-28</meta:user-defined>
    <meta:user-defined meta:name="DC.source">artikel 5:16a van de Algemene wet bestuursrecht]|[1.0:c:BWBR0005537&amp;artikel=5%3A16a&amp;g=2022-01-28</meta:user-defined>
    <meta:user-defined meta:name="DC.source">artikel 5:17 van de Algemene wet bestuursrecht]|[1.0:c:BWBR0005537&amp;artikel=5%3A17&amp;g=2022-01-28</meta:user-defined>
    <meta:user-defined meta:name="DC.source">artikel 5:18 van de Algemene wet bestuursrecht]|[1.0:c:BWBR0005537&amp;artikel=5%3A18&amp;g=2022-01-28</meta:user-defined>
    <meta:user-defined meta:name="DC.source">artikel 5:19 van de Algemene wet bestuursrecht]|[1.0:c:BWBR0005537&amp;artikel=5%3A19&amp;g=2022-01-28</meta:user-defined>
    <meta:user-defined meta:name="DC.source">artikel 5:20 van de Algemene wet bestuursrecht]|[1.0:c:BWBR0005537&amp;artikel=5%3A20&amp;g=2022-01-28</meta:user-defined>
    <meta:user-defined meta:name="DC.source">Algemene plaatselijke verordening Alblasserdam 2021]|[https://lokaleregelgeving.overheid.nl/CVDR652148/1</meta:user-defined>
    <meta:user-defined meta:name="DC.source">Parkeerverordening Alblasserdam 2020]|[https://lokaleregelgeving.overheid.nl/CVDR648570/1</meta:user-defined>
    <meta:user-defined meta:name="DC.source">artikel 41 van de Alcoholwet]|[1.0:c:BWBR0002458&amp;artikel=41&amp;g=2021-07-01</meta:user-defined>
    <meta:user-defined meta:name="DC.source">artikel 172 van de Gemeentewet]|[1.0:c:BWBR0005416&amp;artikel=172&amp;g=2022-01-01</meta:user-defined>
    <meta:user-defined meta:name="DC.source">artikel 174 van de Gemeentewet]|[1.0:c:BWBR0005416&amp;artikel=174&amp;g=2022-01-01</meta:user-defined>
    <meta:user-defined meta:name="DCTERMS.alternative">Aanwijzingsbesluit Toezichthouders gemeente Alblasserdam 2022</meta:user-defined>
    <dc:language>nl</dc:language>
    <meta:user-defined meta:name="OVERHEIDop.locatietype/OVERHEIDop.gebiedsmarkering">Gemeente</meta:user-defined>
    <meta:user-defined meta:name="DC.title">Aanwijzingsbesluit Toezichthouders gemeente Alblasserdam 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24</meta:user-defined>
    <meta:user-defined meta:name="OVERHEIDop.betreftRegeling">CVDR673730_1</meta:user-defined>
    <meta:user-defined meta:name="OVERHEIDop.GmbID/DC.identifier">gmb-2022-93724</meta:user-defined>
    <meta:user-defined meta:name="xs:date/OVERHEIDop.startdatum">2022-03-03</meta:user-defined>
    <meta:user-defined meta:name="OVERHEIDop.versieInformatie"/>
  </office:meta>
</office:document-meta>
</file>