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kozijn aan de Buitendijk 7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71, 4273 GE, </text:span>vervangen kozijn in de zijgevel (OV20220116/6756969); ingekomen op 21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72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kozijn aan de Buitendijk 71 in Han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723</meta:user-defined>
    <meta:user-defined meta:name="OVERHEIDop.GmbID/DC.identifier">gmb-2022-93723</meta:user-defined>
    <meta:user-defined meta:name="OVERHEIDop.versieInformatie"/>
  </office:meta>
</office:document-meta>
</file>