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anderen van een schuur aan de Buitenstraat 10 in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Buitenstraat 10, 4265 JH, </text:span>gedeeltelijk veranderen bestaande schuur (OV20220113/6740399); ingekomen op 21 februar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372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72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72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anderen van een schuur aan de Buitenstraat 10 in Gender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721</meta:user-defined>
    <meta:user-defined meta:name="OVERHEIDop.GmbID/DC.identifier">gmb-2022-93721</meta:user-defined>
    <meta:user-defined meta:name="OVERHEIDop.versieInformatie"/>
  </office:meta>
</office:document-meta>
</file>