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Willem Egbertsstraat 29, 8061 E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244</text:p>
            <text:p text:style-name="common-al">Verzenddatum besluit: 30-12-2021</text:p>
            <text:p text:style-name="common-al">Locatie: Willem Egbertsstraat 29, 8061 EA te Hasselt</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3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244</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Willem Egbertsstraat 29, 8061 EA te Hasselt</meta:user-defined>
    <meta:user-defined meta:name="DCTERMS.W3CDTF/DCTERMS.available">2022-01-12</meta:user-defined>
    <meta:user-defined meta:name="DCTERMS.W3CDTF/OVERHEIDop.jaargang">2022</meta:user-defined>
    <meta:user-defined meta:name="OVERHEIDop.publicationIssue">9372</meta:user-defined>
    <meta:user-defined meta:name="OVERHEIDop.GmbID/DC.identifier">gmb-2022-9372</meta:user-defined>
    <meta:user-defined meta:name="OVERHEIDop.versieInformatie"/>
  </office:meta>
</office:document-meta>
</file>