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entree en vervangen kozijnen aan de Raadhuisstraat 2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Raadhuisstraat 2, 4266 EB, </text:span>open entree/aanbouw t.p.v. voordeur realiseren. Isoleren buitenzijde voor- en linker gevel middels EPS en stucwerk. Vervangen/verplaatsen huidige houten kozijnen voor aluminium kozijnen met HR++ glas (OV20220122/6760549); ingekomen op 22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71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1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1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van een entree en vervangen kozijnen aan de Raadhuisstraat 2 in Eeth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718</meta:user-defined>
    <meta:user-defined meta:name="OVERHEIDop.GmbID/DC.identifier">gmb-2022-93718</meta:user-defined>
    <meta:user-defined meta:name="OVERHEIDop.versieInformatie"/>
  </office:meta>
</office:document-meta>
</file>