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zamellocatie huishoudelijk glas Tiel Godfried Boma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Dagelijks Bestuur van Avri maakt bekend dat Godfried Bomansstraat tegenover nummer 24 Tiel is aangewezen als inzamellocatie voor huishoudelijk glas.</text:p>
            <text:p text:style-name="common-al"/>
            <text:p text:style-name="common-al">
            <text:a xlink:href="https://lokaleregelgeving.overheid.nl/CVDR673509/1" xlink:type="simple">U kunt de volledige publicatie bekijken.</text:a>
          </text:p>
            <text:p text:style-name="common-al"/>
            <text:p text:style-name="last-al">Tiel, 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37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Inzamellocatie huishoudelijk glas Tiel Godfried Bomansstraat</meta:user-defined>
    <dc:language>nl</dc:language>
    <meta:user-defined meta:name="OVERHEIDop.locatietype/OVERHEIDop.gebiedsmarkering">Weg</meta:user-defined>
    <meta:user-defined meta:name="DC.title">Inzamellocatie huishoudelijk glas Tiel Godfried Bomansstraa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17</meta:user-defined>
    <meta:user-defined meta:name="OVERHEIDop.GmbID/DC.identifier">gmb-2022-93717</meta:user-defined>
    <meta:user-defined meta:name="OVERHEIDop.versieInformatie"/>
  </office:meta>
</office:document-meta>
</file>