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steiger en een afvalcontainer van 31 januari t/m 7 maart 2022 aan Waddenland 85 te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2-019603, Waddenland 85, het plaatsen van een steiger en een afvalcontainer van 31 januari t/m 7 maart 2022. (verzonden 17-02-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93716</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716</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716</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steiger en een afvalcontainer van 31 januari t/m 7 maart 2022 aan Waddenland 85 te Duivendrecht</meta:user-defined>
    <meta:user-defined meta:name="DCTERMS.W3CDTF/DCTERMS.available">2022-03-02</meta:user-defined>
    <meta:user-defined meta:name="DCTERMS.W3CDTF/OVERHEIDop.jaargang">2022</meta:user-defined>
    <meta:user-defined meta:name="OVERHEIDop.publicationIssue">93716</meta:user-defined>
    <meta:user-defined meta:name="OVERHEIDop.GmbID/DC.identifier">gmb-2022-93716</meta:user-defined>
    <meta:user-defined meta:name="OVERHEIDop.versieInformatie"/>
  </office:meta>
</office:document-meta>
</file>