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en spandoeken van 26 maart t/m 10 april 2022 aan Ouderkerkerplas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20246, het plaatsen van reclameborden en spandoeken van 26 maart t/m 10 april 2022 om bekendheid te geven aan de kofferbakmarkt bij de Ouderkerkerplas op 10 april 2022 (verzonden 11-0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9371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1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1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DC.title">Toestemming voor het plaatsen van reclameborden en spandoeken van 26 maart t/m 10 april 2022 aan Ouderkerkerplas te Ouderkerk aan de Amstel</meta:user-defined>
    <meta:user-defined meta:name="DCTERMS.W3CDTF/DCTERMS.available">2022-03-02</meta:user-defined>
    <meta:user-defined meta:name="DCTERMS.W3CDTF/OVERHEIDop.jaargang">2022</meta:user-defined>
    <meta:user-defined meta:name="OVERHEIDop.publicationIssue">93712</meta:user-defined>
    <meta:user-defined meta:name="OVERHEIDop.GmbID/DC.identifier">gmb-2022-93712</meta:user-defined>
    <meta:user-defined meta:name="OVERHEIDop.versieInformatie"/>
  </office:meta>
</office:document-meta>
</file>