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oningsdag aan Joan Muyskenweg 39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DIENDE AANVRAAG OVERIGE VERGUNNING</text:span>
            </text:span>
          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2022-018631, Joan Muyskenweg 39, het aanvragen van een evenementenvergunning voor Koningsdag. (ontvangen 03-02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9370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0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0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Koningsdag aan Joan Muyskenweg 39 te Amsterdam-Duivendrech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707</meta:user-defined>
    <meta:user-defined meta:name="OVERHEIDop.GmbID/DC.identifier">gmb-2022-93707</meta:user-defined>
    <meta:user-defined meta:name="OVERHEIDop.versieInformatie"/>
  </office:meta>
</office:document-meta>
</file>