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vangen van een tuinhuis aan de Oude Kerkstraat 20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Oude Kerkstraat 20, 4271 BC, </text:span>bestaand tuinhuis vervangen door nieuw tuinhuis (OV20220118/6756511); ingekomen op 21 februar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3704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704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vangen van een tuinhuis aan de Oude Kerkstraat 20 in Dussen</meta:user-defined>
    <meta:user-defined meta:name="DCTERMS.W3CDTF/DCTERMS.available">2022-03-03</meta:user-defined>
    <meta:user-defined meta:name="DCTERMS.W3CDTF/OVERHEIDop.jaargang">2022</meta:user-defined>
    <meta:user-defined meta:name="OVERHEIDop.publicationIssue">93704</meta:user-defined>
    <meta:user-defined meta:name="OVERHEIDop.GmbID/DC.identifier">gmb-2022-93704</meta:user-defined>
    <meta:user-defined meta:name="OVERHEIDop.versieInformatie"/>
  </office:meta>
</office:document-meta>
</file>