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tenten t.b.v. koningsdag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DIENDE AANVRAAG OVERIGE VERGUNNING</text:span>
            </text:span>
          </text:p>
            <text:p text:style-name="common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22323, Joan Muyskenweg 39, het aanvragen van een evenementenvergunning voor het plaatsen van 2 tenten t.b.v. koningsdag. (ontvangen 15 02-2022)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7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plaatsen van 2 tenten t.b.v. koningsdag aan Joan Muyskenweg 39 te Amsterdam-Duive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03</meta:user-defined>
    <meta:user-defined meta:name="OVERHEIDop.GmbID/DC.identifier">gmb-2022-93703</meta:user-defined>
    <meta:user-defined meta:name="OVERHEIDop.versieInformatie"/>
  </office:meta>
</office:document-meta>
</file>