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akkerij van den Dobbelsteen</text:p>
            <text:p text:style-name="common-al">Activiteit: innemen standplaats voor de verkoop van oliebollen en aanverwante artikelen</text:p>
            <text:p text:style-name="common-al">Locatie: Heelweg 73 in Dinxperlo</text:p>
            <text:p text:style-name="common-al">Datum/periode: jaar 2022 op donderdag, vrijdag, zaterdag en zondag telkens van 09.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3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innemen standplaats, Dinxperlo</meta:user-defined>
    <meta:user-defined meta:name="DCTERMS.W3CDTF/DCTERMS.available">2022-01-12</meta:user-defined>
    <meta:user-defined meta:name="DCTERMS.W3CDTF/OVERHEIDop.jaargang">2022</meta:user-defined>
    <meta:user-defined meta:name="OVERHEIDop.publicationIssue">9370</meta:user-defined>
    <meta:user-defined meta:name="OVERHEIDop.GmbID/DC.identifier">gmb-2022-9370</meta:user-defined>
    <meta:user-defined meta:name="OVERHEIDop.versieInformatie"/>
  </office:meta>
</office:document-meta>
</file>