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63 bomen aan Borchlandweg 6-10 te Amsterdam-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VRIJ / INGETROKKEN AANVRAGEN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1-116918, Borchlandweg 6-10, het kappen van 63 bomen (ingetrokken, verzonden 17-2-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6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116918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Ingetrokken aanvraag voor het kappen van 63 bomen aan Borchlandweg 6-10 te Amsterdam-Duive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94</meta:user-defined>
    <meta:user-defined meta:name="OVERHEIDop.GmbID/DC.identifier">gmb-2022-93694</meta:user-defined>
    <meta:user-defined meta:name="OVERHEIDop.versieInformatie"/>
  </office:meta>
</office:document-meta>
</file>