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imbledonpark 361/ Groenstrook t.o. instelling "Zonnehuis de Luwt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605</text:span>
          </text:p>
            <text:p text:style-name="common-al">Gemeente Amstelveen heeft op 28 februari 2022 een aanvraag evenementenvergunning ontvangen voor Circus in de Zorg op 15 juni 2022. De locatie is Wimbledonpark 361/ Groenstrook t.o. instelling "Zonnehuis de Luwte"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6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Wimbledonpark 361/ Groenstrook t.o. instelling "Zonnehuis de Luwte"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92</meta:user-defined>
    <meta:user-defined meta:name="OVERHEIDop.GmbID/DC.identifier">gmb-2022-93692</meta:user-defined>
    <meta:user-defined meta:name="OVERHEIDop.versieInformatie"/>
  </office:meta>
</office:document-meta>
</file>