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hergebruiken agrarisch gebouw aan de Molensteeg 5 in Dro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rongelen: Molensteeg 5, 4267 EZ, </text:span>hergebruiken agrarisch bedrijfsgebouw voor  niet-agrarische opslag, stalling en catering (OV20220119/6657167); ingekomen op 22 februar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3690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9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9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hergebruiken agrarisch gebouw aan de Molensteeg 5 in Drongel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690</meta:user-defined>
    <meta:user-defined meta:name="OVERHEIDop.GmbID/DC.identifier">gmb-2022-93690</meta:user-defined>
    <meta:user-defined meta:name="OVERHEIDop.versieInformatie"/>
  </office:meta>
</office:document-meta>
</file>