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eesp perceel B 4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esp perceel B 4873</text:p>
            <text:p text:style-name="common-al">Omschrijving: het realiseren van geluidschermen ten noorden van het treinspoor t.b.v. de daaraan parallel gelegen wijken die deel uitmaken van de Bloemendalerpolder</text:p>
            <text:p text:style-name="common-al">Besluit: verleend</text:p>
            <text:p text:style-name="common-al">Verzonden naar aanvrager op: 28-02-2022</text:p>
            <text:p text:style-name="common-al">Zaaknummer: Z2021-WP006983</text:p>
            <text:p text:style-name="common-al">OLO nummer: 6395659</text:p>
            <text:p text:style-name="common-al">Het besluit en bijbehorende stukken kunt u per e-mail ontvangen. Stuur een verzoek naar <text:a xlink:href="mailto:vth.weesp@amsterdam.nl?Subject=Dossiernummer Z2021-WP006983" xlink:type="simple">vth.weesp@amsterdam.nl</text:a> en vermeld daarin straatnaam, huisnummer en Zaak- en OLO nummer.</text:p>
            <text:p text:style-name="common-al">Bezwaar maken tegen dit besluit</text:p>
            <text:p text:style-name="common-al">Als u het niet eens bent met dit besluit dan kunt u binnen zes weken na de verzenddatum per brief een bezwaarschrift indien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College van burgemeesters en wethouders gemeente Weesp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Weesp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Voorlopige voorzieningen’)</text:p>
            <text:p text:style-name="common-al">U dient een verzoek om een voorlopige voorziening in bij:</text:p>
            <text:p text:style-name="common-al">Rechtbank Midden-Nederland</text:p>
            <text:p text:style-name="common-al">Afdeling bestuursrecht voorlopige voorzieningen</text:p>
            <text:p text:style-name="common-al">Postbus 16005</text:p>
            <text:p text:style-name="common-al">3500 DA Utrecht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9368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8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8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6983</meta:user-defined>
    <meta:user-defined meta:name="DCTERMS.abstract">het realiseren van geluidschermen ten noorden van het treinspoor t.b.v. de daaraan parallel gelegen wijken die deel uitmaken van de Bloemendalerpo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Weesp perceel B 4873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681</meta:user-defined>
    <meta:user-defined meta:name="OVERHEIDop.GmbID/DC.identifier">gmb-2022-93681</meta:user-defined>
    <meta:user-defined meta:name="OVERHEIDop.versieInformatie"/>
  </office:meta>
</office:document-meta>
</file>