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reclame uiting aan Bergkristal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rgkristalstraat 2 Alkmaar</text:span>: het plaatsen van reclame uiting (2 ledteksten, Pyloon en 3 vlaggenmasten) Datum ontvangst: 24 februari 2022.</text:p>
            <text:p text:style-name="common-al">Zaaknummer: 000028826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68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8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8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288268</meta:user-defined>
    <dc:language>nl</dc:language>
    <meta:user-defined meta:name="OVERHEIDop.locatietype/OVERHEIDop.gebiedsmarkering">Adres</meta:user-defined>
    <meta:user-defined meta:name="DC.title">Aanvraag vergunning voor het plaatsen van reclame uiting aan Bergkristalstraat 2 te Alkmaa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680</meta:user-defined>
    <meta:user-defined meta:name="OVERHEIDop.GmbID/DC.identifier">gmb-2022-93680</meta:user-defined>
    <meta:user-defined meta:name="OVERHEIDop.versieInformatie"/>
  </office:meta>
</office:document-meta>
</file>