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Hoek 4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oek 47, 4271 BH, </text:span>oprichten schuur (OV20220117/6755993); ingekomen op  21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67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Hoek 47 in Duss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79</meta:user-defined>
    <meta:user-defined meta:name="OVERHEIDop.GmbID/DC.identifier">gmb-2022-93679</meta:user-defined>
    <meta:user-defined meta:name="OVERHEIDop.versieInformatie"/>
  </office:meta>
</office:document-meta>
</file>