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bestemmingsplan t.b.v. een bedrijfspand aan Bestevaerstraat 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stevaerstraat 61 Alkmaar</text:span>: het wijzigen van het bestemmingsplan t.b.v. een bedrijfspand Datum ontvangst: 15 januari 2022.</text:p>
            <text:p text:style-name="common-al">Zaaknummer: 000028790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7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7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7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7905</meta:user-defined>
    <dc:language>nl</dc:language>
    <meta:user-defined meta:name="OVERHEIDop.locatietype/OVERHEIDop.gebiedsmarkering">Adres</meta:user-defined>
    <meta:user-defined meta:name="DC.title">Aanvraag vergunning voor het wijzigen van het bestemmingsplan t.b.v. een bedrijfspand aan Bestevaerstraat 61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75</meta:user-defined>
    <meta:user-defined meta:name="OVERHEIDop.GmbID/DC.identifier">gmb-2022-93675</meta:user-defined>
    <meta:user-defined meta:name="OVERHEIDop.versieInformatie"/>
  </office:meta>
</office:document-meta>
</file>