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bestaande appartementen naar kamerverhuur aan Picassolaa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icassolaan 9 Alkmaar</text:span>: het omzetten van bestaande appartementen naar kamerverhuur Datum ontvangst: 23 februari 2022.</text:p>
            <text:p text:style-name="common-al">Zaaknummer: 000028787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7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287875</meta:user-defined>
    <dc:language>nl</dc:language>
    <meta:user-defined meta:name="OVERHEIDop.locatietype/OVERHEIDop.gebiedsmarkering">Adres</meta:user-defined>
    <meta:user-defined meta:name="DC.title">Aanvraag vergunning voor het omzetten van bestaande appartementen naar kamerverhuur aan Picassolaan 9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73</meta:user-defined>
    <meta:user-defined meta:name="OVERHEIDop.GmbID/DC.identifier">gmb-2022-93673</meta:user-defined>
    <meta:user-defined meta:name="OVERHEIDop.versieInformatie"/>
  </office:meta>
</office:document-meta>
</file>