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woonbestemming aan Zuiddijk 7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dijk 7, 11 De Rijp</text:span>: het wijzigen van de woonbestemming Datum ontvangst: 23 februari 2022.</text:p>
            <text:p text:style-name="common-al">Zaaknummer: 000028777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67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7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7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7773</meta:user-defined>
    <dc:language>nl</dc:language>
    <meta:user-defined meta:name="OVERHEIDop.locatietype/OVERHEIDop.gebiedsmarkering">Adres</meta:user-defined>
    <meta:user-defined meta:name="DC.title">Aanvraag vergunning voor het wijzigen van de woonbestemming aan Zuiddijk 7 te De Rijp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672</meta:user-defined>
    <meta:user-defined meta:name="OVERHEIDop.GmbID/DC.identifier">gmb-2022-93672</meta:user-defined>
    <meta:user-defined meta:name="OVERHEIDop.versieInformatie"/>
  </office:meta>
</office:document-meta>
</file>