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oten van de zolder d.m.v. een nokverhoging aan Dr. Scheylaan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. Scheylaan 26 Alkmaar</text:span>: het vergoten van de zolder d.m.v. een nokverhoging Datum ontvangst: 22 februari 2022.</text:p>
            <text:p text:style-name="common-al">Zaaknummer: 000028751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6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7518</meta:user-defined>
    <dc:language>nl</dc:language>
    <meta:user-defined meta:name="OVERHEIDop.locatietype/OVERHEIDop.gebiedsmarkering">Adres</meta:user-defined>
    <meta:user-defined meta:name="DC.title">Aanvraag vergunning voor het vergoten van de zolder d.m.v. een nokverhoging aan Dr. Scheylaan 26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69</meta:user-defined>
    <meta:user-defined meta:name="OVERHEIDop.GmbID/DC.identifier">gmb-2022-93669</meta:user-defined>
    <meta:user-defined meta:name="OVERHEIDop.versieInformatie"/>
  </office:meta>
</office:document-meta>
</file>