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theaterwerkplaats met ondersteunde horeca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conistraat 5 Alkmaar</text:span>: het exploiteren van een theaterwerkplaats met ondersteunde horeca Datum ontvangst: 22 februari 2022.</text:p>
            <text:p text:style-name="common-al">Zaaknummer: 000028745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6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6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7453</meta:user-defined>
    <dc:language>nl</dc:language>
    <meta:user-defined meta:name="OVERHEIDop.locatietype/OVERHEIDop.gebiedsmarkering">Adres</meta:user-defined>
    <meta:user-defined meta:name="DC.title">Aanvraag vergunning voor het exploiteren van een theaterwerkplaats met ondersteunde horeca aan Marconistraat 5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65</meta:user-defined>
    <meta:user-defined meta:name="OVERHEIDop.GmbID/DC.identifier">gmb-2022-93665</meta:user-defined>
    <meta:user-defined meta:name="OVERHEIDop.versieInformatie"/>
  </office:meta>
</office:document-meta>
</file>