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thouder Gerbertstraat, t.h.v. nr. 6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activiteiten waarvoor geen vergunningplicht geldt op locatie Wethouder Gerbertstraat, t.h.v. nr. 6 en 12. Het betreft het kappen van 2 linden. De melding is geregistreerd onder zaaknummer V-2022-11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Wethouder Gerbertstraat, t.h.v. nr. 6 en 1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663</meta:user-defined>
    <meta:user-defined meta:name="OVERHEIDop.GmbID/DC.identifier">gmb-2022-93663</meta:user-defined>
    <meta:user-defined meta:name="OVERHEIDop.versieInformatie"/>
  </office:meta>
</office:document-meta>
</file>