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agazijnstellingen in een nieuwbouw bedrijfspand aan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371 Parelweg Alkmaar</text:span>: het Datum ontvangst: 22 februari plaatsen van magazijnstellingen in nieuwbouw bedrijfspand 2022.</text:p>
            <text:p text:style-name="common-al">Zaaknummer: 00002873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330</meta:user-defined>
    <dc:language>nl</dc:language>
    <meta:user-defined meta:name="OVERHEIDop.locatietype/OVERHEIDop.gebiedsmarkering">Weg</meta:user-defined>
    <meta:user-defined meta:name="DC.title">Aanvraag vergunning voor het plaatsen van magazijnstellingen in een nieuwbouw bedrijfspand aan Parelweg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62</meta:user-defined>
    <meta:user-defined meta:name="OVERHEIDop.GmbID/DC.identifier">gmb-2022-93662</meta:user-defined>
    <meta:user-defined meta:name="OVERHEIDop.versieInformatie"/>
  </office:meta>
</office:document-meta>
</file>