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hellingbaan als toegang naar de winkel aan Lievelderstraat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2, het aanleggen van een hellingbaan als toegang naar de winkel, ingetrokken 25-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6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aanleggen van een hellingbaan als toegang naar de winkel aan Lievelderstraat 2 te Groen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61</meta:user-defined>
    <meta:user-defined meta:name="OVERHEIDop.GmbID/DC.identifier">gmb-2022-93661</meta:user-defined>
    <meta:user-defined meta:name="OVERHEIDop.versieInformatie"/>
  </office:meta>
</office:document-meta>
</file>