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funderen van een bestaande bouweenheid aan Dorpsstraat 16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16 Markenbinnen</text:span>: het herfunderen van een bestaande bouweenheid Datum ontvangst: 21 februari 2022.</text:p>
            <text:p text:style-name="common-al">Zaaknummer: 00002870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5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5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7024</meta:user-defined>
    <dc:language>nl</dc:language>
    <meta:user-defined meta:name="OVERHEIDop.locatietype/OVERHEIDop.gebiedsmarkering">Adres</meta:user-defined>
    <meta:user-defined meta:name="DC.title">Aanvraag vergunning voor het herfunderen van een bestaande bouweenheid aan Dorpsstraat 16 te Markenbinn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59</meta:user-defined>
    <meta:user-defined meta:name="OVERHEIDop.GmbID/DC.identifier">gmb-2022-93659</meta:user-defined>
    <meta:user-defined meta:name="OVERHEIDop.versieInformatie"/>
  </office:meta>
</office:document-meta>
</file>